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1972in" fo:text-indent="-0.1972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36pt" style:font-size-asian="36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36pt" style:font-size-asian="36pt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 fo:line-height="150%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Обычный" style:family="paragraph">
      <style:paragraph-properties fo:text-align="center" fo:margin-right="-0.1972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Обычный" style:family="paragraph">
      <style:paragraph-properties fo:text-align="center" fo:margin-right="-0.1972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9pt" style:font-size-asian="9pt" fo:language="en" fo:country="US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FF" fo:font-size="9pt" style:font-size-asian="9pt" style:text-underline-type="single" style:text-underline-style="solid" style:text-underline-width="auto" style:text-underline-mode="continuous" fo:language="en" fo:country="US"/>
    </style:style>
    <style:style style:name="P45" style:parent-style-name="Обычный" style:family="paragraph">
      <style:paragraph-properties fo:text-align="center"/>
      <style:text-properties fo:language="en" fo:country="US"/>
    </style:style>
    <style:style style:name="P46" style:parent-style-name="Обычный" style:family="paragraph">
      <style:paragraph-properties fo:text-align="center"/>
      <style:text-properties fo:language="en" fo:country="US"/>
    </style:style>
    <style:style style:name="P47" style:parent-style-name="Обычный" style:family="paragraph">
      <style:paragraph-properties fo:text-align="end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9" style:parent-style-name="Обычный" style:family="paragraph">
      <style:paragraph-properties fo:text-align="end"/>
    </style:style>
    <style:style style:name="P50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" style:parent-style-name="Обычный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4" style:parent-style-name="Обычный" style:family="paragraph">
      <style:paragraph-properties fo:text-align="end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justify" fo:line-height="150%" fo:text-indent="0.4923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5" style:parent-style-name="Обычный" style:family="paragraph">
      <style:paragraph-properties fo:text-align="justify" fo:line-height="150%" fo:text-indent="0.375in">
        <style:tab-stops>
          <style:tab-stop style:type="left" style:position="6.3111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Обычный" style:family="paragraph">
      <style:paragraph-properties fo:text-align="end" fo:margin-left="0.4916in" fo:text-indent="0.4916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0" style:parent-style-name="Обычный" style:family="paragraph">
      <style:paragraph-properties fo:text-align="end" fo:margin-left="2.75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2" style:parent-style-name="Обычный" style:family="paragraph">
      <style:paragraph-properties fo:text-align="end" fo:margin-left="2.75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4" style:parent-style-name="Обычный" style:family="paragraph">
      <style:paragraph-properties fo:text-align="end" fo:margin-left="2.7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6" style:parent-style-name="Обычный" style:family="paragraph">
      <style:paragraph-properties fo:text-align="end" fo:margin-left="2.75in">
        <style:tab-stops/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9" style:parent-style-name="Обычный" style:family="paragraph">
      <style:paragraph-properties fo:text-align="end" fo:margin-left="2.75in" fo:text-indent="0.4916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1" style:parent-style-name="Обычный" style:family="paragraph">
      <style:paragraph-properties fo:text-align="end" fo:margin-left="2.7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3" style:parent-style-name="Обычный" style:family="paragraph">
      <style:paragraph-properties fo:text-align="end" fo:margin-left="2.75in" fo:text-indent="0.4916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5" style:parent-style-name="Обычный" style:family="paragraph">
      <style:paragraph-properties fo:text-align="end" fo:margin-left="3.9333in" fo:text-indent="0.4916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7" style:parent-style-name="Обычный" style:family="paragraph">
      <style:paragraph-properties fo:text-align="end" fo:line-height="150%" fo:text-indent="0.375in"/>
    </style:style>
    <style:style style:name="P88" style:parent-style-name="Обычный" style:family="paragraph">
      <style:paragraph-properties fo:text-align="justify" fo:line-height="150%" fo:text-indent="0.375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1" style:parent-style-name="Обычный" style:family="paragraph">
      <style:paragraph-properties fo:text-align="justify" fo:line-height="150%" fo:text-indent="0.375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" style:parent-style-name="Обычный" style:family="paragraph">
      <style:paragraph-properties fo:text-align="justify" fo:line-height="150%" fo:text-indent="0.4923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" style:parent-style-name="Обычный" style:family="paragraph">
      <style:paragraph-properties fo:text-align="justify" fo:line-height="150%" fo:text-indent="0.4916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" style:parent-style-name="Обычный" style:family="paragraph">
      <style:paragraph-properties fo:text-align="justify" fo:line-height="150%" fo:margin-left="0.3937in" fo:text-indent="0.0958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3" style:parent-style-name="Обычный" style:family="paragraph">
      <style:paragraph-properties fo:text-align="justify" fo:line-height="150%" fo:margin-left="0.3937in" fo:text-indent="0.0958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" style:parent-style-name="Обычный" style:family="paragraph">
      <style:paragraph-properties fo:text-align="justify" fo:line-height="150%" fo:text-indent="0.3937in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2" style:parent-style-name="Обычный" style:family="paragraph">
      <style:paragraph-properties fo:text-align="justify" fo:line-height="150%" fo:text-indent="0.3937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5" style:parent-style-name="Обычный" style:family="paragraph">
      <style:paragraph-properties fo:text-align="justify" fo:line-height="150%" fo:text-indent="0.375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family="paragraph">
      <style:paragraph-properties fo:text-align="justify" fo:line-height="150%" fo:text-indent="0.375i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1" style:parent-style-name="Обычный" style:family="paragraph">
      <style:paragraph-properties fo:text-align="justify" fo:line-height="150%" fo:text-indent="0.375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4" style:parent-style-name="Обычный" style:family="paragraph">
      <style:paragraph-properties fo:text-align="justify" fo:line-height="150%" fo:text-indent="0.375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family="paragraph">
      <style:paragraph-properties fo:text-align="justify" fo:line-height="150%" fo:text-indent="0.375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" style:parent-style-name="Обычный" style:family="paragraph">
      <style:paragraph-properties fo:text-align="justify" fo:line-height="150%" fo:text-indent="0.37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line-height="150%" fo:text-indent="0.375in"/>
    </style:style>
    <style:style style:name="T13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line-height="150%" fo:text-indent="0.375in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line-height="150%" fo:text-indent="0.375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7" style:parent-style-name="Обычный" style:family="paragraph">
      <style:paragraph-properties fo:line-height="15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line-height="150%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Обычный" style:family="paragraph">
      <style:paragraph-properties fo:line-height="15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Обычный" style:family="paragraph">
      <style:paragraph-properties fo:text-align="justify" fo:line-height="150%" fo:text-indent="0.375in"/>
    </style:style>
    <style:style style:name="P147" style:parent-style-name="Обычный" style:family="paragraph">
      <style:paragraph-properties fo:line-height="150%"/>
    </style:style>
    <style:style style:name="P148" style:parent-style-name="Обычный" style:family="paragraph">
      <style:paragraph-properties fo:text-align="justify" fo:line-height="150%" fo:text-indent="0.375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" style:parent-style-name="Обычный" style:family="paragraph">
      <style:paragraph-properties fo:line-height="15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52" style:parent-style-name="Обычный" style:family="paragraph">
      <style:paragraph-properties fo:line-height="15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54" style:parent-style-name="Обычный" style:family="paragraph">
      <style:paragraph-properties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9" style:parent-style-name="Обычный" style:family="paragraph">
      <style:paragraph-properties fo:line-height="15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61" style:parent-style-name="Обычный" style:family="paragraph">
      <style:paragraph-properties fo:line-height="150%"/>
    </style:style>
    <style:style style:name="P162" style:parent-style-name="Обычный" style:family="paragraph">
      <style:paragraph-properties fo:text-align="justify" fo:line-height="150%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4" style:parent-style-name="Обычный" style:family="paragraph">
      <style:paragraph-properties fo:text-align="justify" fo:line-height="15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7" style:parent-style-name="Обычный" style:family="paragraph">
      <style:paragraph-properties fo:text-align="justify" fo:line-height="150%"/>
    </style:style>
    <style:style style:name="P168" style:parent-style-name="Обычный" style:family="paragraph">
      <style:paragraph-properties fo:line-height="15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1" style:parent-style-name="Обычный" style:family="paragraph">
      <style:paragraph-properties fo:line-height="15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4" style:parent-style-name="Обычный" style:family="paragraph">
      <style:paragraph-properties fo:line-height="15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6" style:parent-style-name="Обычный" style:family="paragraph">
      <style:paragraph-properties fo:line-height="15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9" style:parent-style-name="Обычный" style:family="paragraph">
      <style:paragraph-properties fo:line-height="150%"/>
    </style:style>
    <style:style style:name="P180" style:parent-style-name="Обычный" style:family="paragraph">
      <style:paragraph-properties fo:line-height="150%"/>
    </style:style>
    <style:style style:name="P181" style:parent-style-name="Обычный" style:family="paragraph">
      <style:paragraph-properties fo:line-height="150%"/>
    </style:style>
    <style:style style:name="P182" style:parent-style-name="Обычный" style:family="paragraph">
      <style:paragraph-properties fo:line-height="2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4" style:parent-style-name="Обычный" style:family="paragraph">
      <style:paragraph-properties fo:text-align="end" fo:line-height="15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8pt" style:font-size-asian="28pt"/>
    </style:style>
    <style:style style:name="P186" style:parent-style-name="Обычный" style:family="paragraph">
      <style:paragraph-properties fo:line-height="150%" fo:text-indent="0.4923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8" style:parent-style-name="Обычный" style:family="paragraph">
      <style:paragraph-properties fo:margin-left="-0.0986in" fo:text-indent="0.0986in">
        <style:tab-stops/>
      </style:paragraph-properties>
    </style:style>
    <style:style style:name="P189" style:parent-style-name="Обычный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Министерство образование и науки Самарской области</text:span></text:p>
      <text:p text:style-name="P4"><text:span text:style-name="T5">Государственное бюджетное образовательное учреждение дополнительного образования детей и юношества</text:span></text:p>
      <text:p text:style-name="P6"><text:span text:style-name="T7">«Центр социализации молодежи»</text:span></text:p>
      <text:p text:style-name="P8"><text:span text:style-name="T9">Региональный центр детско-юношеского туризма и краеведения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«Моя<text:s/></text:span><text:span text:style-name="T18">родина-Россия»</text:span></text:p>
      <text:p text:style-name="P19"/>
      <text:p text:style-name="P20"/>
      <text:p text:style-name="P21"/>
      <text:p text:style-name="P22"/>
      <text:p text:style-name="P23"><draw:frame draw:z-index="251658240" draw:id="id0" draw:style-name="a0" draw:name="Picture 1" text:anchor-type="as-char" svg:x="0in" svg:y="0in" svg:width="4.79167in" svg:height="3.15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4"/>
      <text:p text:style-name="P25"/>
      <text:p text:style-name="P2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7"><text:span text:style-name="T28">Министерство образования и науки Самарской области</text:span></text:p>
      <text:p text:style-name="P29"><text:span text:style-name="T30">Государственное бюджетное образовательное учреждение</text:span></text:p>
      <text:p text:style-name="P31"><text:span text:style-name="T32">дополнительного образования детей</text:span></text:p>
      <text:p text:style-name="P33"><text:span text:style-name="T34">Центр развития творчества детей и<text:s/></text:span><text:span text:style-name="T35">юношества</text:span></text:p>
      <text:p text:style-name="P36"><text:span text:style-name="T37">«Центр социализации молодёжи»</text:span></text:p>
      <text:p text:style-name="P38"><text:span text:style-name="T39">Региональный центр детско-юношеского туризма и краеведения</text:span></text:p>
      <text:p text:style-name="P40"/>
      <text:p text:style-name="P41"><text:span text:style-name="T42">443010, г.Самара, ул.Молодогвардейская, 60 <text:s text:c="19"/>Тел.: 332-49-35; 333-56-13.<text:s/></text:span><text:span text:style-name="T43">Email:</text:span><text:span text:style-name="T44"><text:s/>ocdutkcsm@mail.ru</text:span></text:p>
      <text:p text:style-name="P45"/>
      <text:p text:style-name="P46"/>
      <text:p text:style-name="P47"><text:span text:style-name="T48">Руководителям образовательных организаций</text:span></text:p>
      <text:p text:style-name="P49"/>
      <text:p text:style-name="P50"/>
      <text:p text:style-name="P51"/>
      <text:p text:style-name="P52"><text:span text:style-name="T53">Информационное письмо</text:span></text:p>
      <text:p text:style-name="P54"><text:span text:style-name="T55"><text:s text:c="45"/></text:span><text:span text:style-name="T56"><text:s text:c="80"/></text:span></text:p>
      <text:p text:style-name="P57"><text:span text:style-name="T58">Уважаемые коллеги!</text:span></text:p>
      <text:p text:style-name="P59"/>
      <text:p text:style-name="P60"><text:span text:style-name="T61">Доводим до Вашего сведения, что<text:s/></text:span><text:span text:style-name="T62">с 10 по 15 сентября <text:s/>2021</text:span><text:span text:style-name="T63"><text:s/>года <text:s/>Региональный <text:s/>центр детско-юношеского туризма и краеведения ГБОУ ДОД ЦРТДЮ ЦСМ проводит обл</text:span><text:span text:style-name="T64">астную краеведческую экспедицию для туристско-краеведческого актива образовательных организаций Самарской области «Моя родина - Россия» <text:s text:c="2"/>в онлайн режиме.</text:span></text:p>
      <text:p text:style-name="P65"><text:span text:style-name="T66">Экспедиция проводиться с целью распространения лучших практик в туристско-краеведческой работе с обуч</text:span><text:span text:style-name="T67">ающимися, активизации краеведческой работы с обучающимися образовательных организаций Самарской области. <text:s/></text:span></text:p>
      <text:p text:style-name="P68"><text:span text:style-name="T69">Эти знакомые с детства места,</text:span></text:p>
      <text:p text:style-name="P70"><text:span text:style-name="T71">Наши пруды и поле.</text:span></text:p>
      <text:p text:style-name="P72"><text:span text:style-name="T73">Мне не забыть ни за что, ни когда</text:span></text:p>
      <text:p text:style-name="P74"><text:span text:style-name="T75">Этих степей раздолье.</text:span></text:p>
      <text:p text:style-name="P76"><text:span text:style-name="T77">А тот костер, что<text:s/></text:span><text:span text:style-name="T78">пылал над холмом,</text:span></text:p>
      <text:p text:style-name="P79"><text:span text:style-name="T80">Так же мне очень дорог.</text:span></text:p>
      <text:p text:style-name="P81"><text:span text:style-name="T82">Милый мой край, ты на веки мой дом,</text:span></text:p>
      <text:p text:style-name="P83"><text:span text:style-name="T84">С этим не будем спорить.</text:span></text:p>
      <text:p text:style-name="P85"><text:span text:style-name="T86">Сапронов</text:span></text:p>
      <text:p text:style-name="P87"/>
      <text:soft-page-break/>
      <text:p text:style-name="P88"><text:span text:style-name="T89">В каждом уголке России, в каждом городе, поселке, селе есть свои природные особенности, специфические черты истории и<text:s/></text:span><text:span text:style-name="T90">культуры, составляющие тот феномен, который формирует в человеке интерес и привязанность к родному краю, его патриотические чувства, историческое сознание, социальную активность.</text:span></text:p>
      <text:p text:style-name="P91"><text:span text:style-name="T92"> Помочь лучше узнать свой родной край, глубже понять особенности его природы,</text:span><text:span text:style-name="T93"><text:s/>истории и культуры и взаимосвязь с природой, историей и культурой страны, мира, принять участие в созидательной деятельности, развить свои собственные способности - в этом заключается основной смысл туристско-краеведческого движения «Отечество».</text:span></text:p>
      <text:p text:style-name="P94"><text:span text:style-name="T95">Экскурсии</text:span><text:span text:style-name="T96"><text:s/>являются одной из распространённых форм внешкольной работы с детьми, занимающимися в туристско-краеведческих объединениях, и представляют важное звено в учебном процессе. Они существенно дополняют <text:s/>знания об окружающем мире, помогают глубже <text:s/>изучить истор</text:span><text:span text:style-name="T97">ию своей малой родины. Экскурсии <text:s/>активизируют познавательную деятельность учащихся, укрепляют связь обучения с жизнью.</text:span></text:p>
      <text:p text:style-name="P98"><text:span text:style-name="T99">Ежегодно Областной центр детско-юношеского туризма и краеведения ГБОУ ДОД ЦРТДЮ Центра социализации молодежи <text:s/>в рамках движения «Отечест</text:span><text:span text:style-name="T100">во» проводит областные конкурсы на лучший туристско-краеведческий маршрут по Самарской области среди образовательных организаций.</text:span></text:p>
      <text:p text:style-name="P101"><text:span text:style-name="T102">Самарская область обладает уникальными возможностями для развития туризма.</text:span></text:p>
      <text:p text:style-name="P103"><text:span text:style-name="T104">Самарская Лука реки Волги является уникальным уголк</text:span><text:span text:style-name="T105">ом Поволжья по своим природно-географическим <text:s/>особенностям. Природный потенциал области оценивается как высокий. На территории Самарской области имеется: один национальный парк, один заповедник, более трёхсот памятников природы. Планируется и создание друг</text:span><text:span text:style-name="T106">их охраняемых территорий. Все они могут выступать в качестве объектов туризма.</text:span><text:span text:style-name="T107"><text:tab/></text:span></text:p>
      <text:p text:style-name="P108"><text:span text:style-name="T109">Жигулёвские горы овеяны легендами и преданиями. На противоположном<text:s/></text:span><text:soft-page-break/><text:span text:style-name="T110">берегу <text:s text:c="4"/>расположены Сокольи горы. Они являются отрогами Жигулёвских гор. Волга пробила себе путь среди гор</text:span><text:span text:style-name="T111"><text:s/>в «створ ворот» между ними. Особенностью жигулёвских вершин является возможность обзора с их площадок живописной панорамы местности на фоне Волги.</text:span></text:p>
      <text:p text:style-name="P112"><text:span text:style-name="T113"><text:s/>Педагогами и юными туристами - краеведами образовательных организаций Самарской области были разработаны э</text:span><text:span text:style-name="T114">кскурсионные маршруты по своим населённым пунктам. Экскурсионными объектами являются памятные места, памятники природы, экспозиции музеев, площади, улицы, где проходили знаменательные события, здания и мемориалы.</text:span></text:p>
      <text:p text:style-name="P115"><text:span text:style-name="T116">ОЦДЮТК приглашает совершить путешествия вм</text:span><text:span text:style-name="T117">есте с юными туристами, исследователями по туристским тропам Самарской губернии, <text:s/>участниками конкурсов на лучший туристско-краеведческий маршрут по Самарской области.</text:span></text:p>
      <text:p text:style-name="P118"><text:span text:style-name="T119">Надеемся, что увиденные материалы помогут <text:s/>лучше узнать свой родной край, глубже понять<text:s/></text:span><text:span text:style-name="T120">особенности его природы, истории и культуры. <text:s/></text:span></text:p>
      <text:p text:style-name="P121"><text:span text:style-name="T122">Просим юных путешественников ответить на 3 вопроса, используя онлайн форму (ссылка прилагается ниже),<text:s/></text:span><text:span text:style-name="T123">ответы на которые найдете в текстах. За правильные ответы участники получат специальный сертификат юного путешественника.</text:span></text:p>
      <text:p text:style-name="P124"><text:span text:style-name="T125"><text:s text:c="2"/>1. Какая температура воздуха внут</text:span><text:span text:style-name="T126">ри пещеры Степана Разина?</text:span></text:p>
      <text:p text:style-name="P127"><text:span text:style-name="T128"><text:s text:c="2"/>2. Какова площадь территории <text:s/>усадьбы Самариных?</text:span></text:p>
      <text:p text:style-name="P129"><text:s text:c="2"/>3.Как называется третий пункт остановки с ночевкой туристов из <text:s text:c="3"/>Челно-Вершинского района?</text:p>
      <text:p text:style-name="P130"><text:a xlink:href="https://docs.google.com/forms/d/e/1FAIpQLSfDoNFUH7JHXTNgFGGgU6zLbOW3oFmHk-mwhJT1z93UrR7qww/viewform" office:target-frame-name="_top" xlink:show="replace"><text:span text:style-name="T131">https</text:span><text:bookmark-start text:name="_Hlt82505839"/><text:bookmark-start text:name="_Hlt82505840"/><text:span text:style-name="T132">:</text:span><text:bookmark-end text:name="_Hlt82505839"/><text:bookmark-end text:name="_Hlt82505840"/><text:span text:style-name="T133">//docs.google.com/forms/d/e/1FAIpQLSfDoNFUH7JHXTNgFGGgU6zLbOW3oFmHk-mwhJT1z93UrR7qww/viewform</text:span></text:a></text:p>
      <text:p text:style-name="P134"/>
      <text:p text:style-name="P135"><text:span text:style-name="T136"><text:s text:c="2"/>Наши контакты: <text:s/></text:span></text:p>
      <text:p text:style-name="P137"><text:span text:style-name="T138">8 (846) 332-49-35, 8 (846)333-56-13,эл. почта ocdutkcsm@mail.ru</text:span></text:p>
      <text:p text:style-name="P139"><text:span text:style-name="T140">Ти</text:span><text:span text:style-name="T141">хонова Л.И.. ст. методист Регионального</text:span><text:span text:style-name="T142"><text:s/>центра детско-юношеского туризма и краеведения ГБОУ ДОД ЦРТДЮ «Центра социализации<text:s/></text:span><text:soft-page-break/><text:span text:style-name="T143">молодежи».</text:span></text:p>
      <text:p text:style-name="P144"><text:span text:style-name="T145"><text:s/></text:span></text:p>
      <text:p text:style-name="Обычный"/>
      <text:p text:style-name="P146"/>
      <text:p text:style-name="P147"/>
      <text:p text:style-name="P148"/>
      <text:p text:style-name="Обычный"><text:span text:style-name="T149"><text:s/></text:span></text:p>
      <text:p text:style-name="P150"><text:span text:style-name="T151"><text:s text:c="51"/>Содержание</text:span></text:p>
      <text:p text:style-name="P152"><text:span text:style-name="T153"><text:s/></text:span></text:p>
      <text:p text:style-name="P154"><text:span text:style-name="T155">Королева Светлана Владимировна , ГБОУ СОШ<text:s/></text:span><text:span text:style-name="T156">№</text:span><text:span text:style-name="T157">3<text:s/></text:span><text:span text:style-name="T158">им. М.Ф.Леонова с. <text:s/>Привольжье, м.р. Приволжский.</text:span></text:p>
      <text:p text:style-name="P159"><text:span text:style-name="T160">Приволжский краеведческий альманах</text:span></text:p>
      <text:p text:style-name="P161"/>
      <text:p text:style-name="P162"><text:span text:style-name="T163"><text:s/>Коннов Вячеслав Николаевич <text:s/>ГБОУ СОШ села Девлезеркино,</text:span></text:p>
      <text:p text:style-name="P164"><text:span text:style-name="T165"><text:s/>м.р Челно-Вершинский.</text:span><text:span text:style-name="T166">«Туристско-экологический маршрут по <text:s/>Челно-Вершинскому району»</text:span></text:p>
      <text:p text:style-name="P167"/>
      <text:p text:style-name="P168"><text:span text:style-name="T169"><text:s/>Дунаев Илья Владиславови</text:span><text:span text:style-name="T170">ч, <text:s/>Семенов Александр Евгеньевич,</text:span></text:p>
      <text:p text:style-name="P171"><text:span text:style-name="T172"><text:s/>ГБОУ СОШ с. Подстепки, м.р. Ставропольский.</text:span><text:span text:style-name="T173"><text:s/>Пешеходный туристско-краеведческий поход «По следам Степана Разина»</text:span></text:p>
      <text:p text:style-name="P174"><text:span text:style-name="T175"><text:s/></text:span></text:p>
      <text:p text:style-name="P176"><text:span text:style-name="T177"><text:s text:c="7"/></text:span><text:span text:style-name="T178"><text:s/></text:span></text:p>
      <text:p text:style-name="P179"/>
      <text:p text:style-name="P180"/>
      <text:p text:style-name="P181"/>
      <text:p text:style-name="P182"><text:span text:style-name="T183"><text:s/></text:span></text:p>
      <text:p text:style-name="P184"><text:span text:style-name="T185"><text:s/></text:span></text:p>
      <text:p text:style-name="P186"><text:span text:style-name="T187"><text:s/></text:span></text:p>
      <text:p text:style-name="Обычный"/>
      <text:p text:style-name="Обычный"/>
      <text:p text:style-name="P188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9-14T06:50:00Z</meta:creation-date>
    <dc:date>2021-09-14T06:58:00Z</dc:date>
    <meta:template xlink:href="Normal" xlink:type="simple"/>
    <meta:editing-cycles>2</meta:editing-cycles>
    <meta:editing-duration>PT480S</meta:editing-duration>
    <meta:document-statistic meta:page-count="6" meta:paragraph-count="11" meta:word-count="867" meta:character-count="5802" meta:row-count="41" meta:non-whitespace-character-count="4946"/>
  </office:meta>
</office:document-meta>
</file>